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701</text:p>
          </table:table-cell>
          <table:table-cell table:number-columns-repeated="4" table:style-name="ce10"/>
          <table:table-cell office:value-type="string" table:style-name="ce12">
            <text:p>24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" table:style-name="ce17">
            <text:p>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19:1600002:95</text:p>
          </table:table-cell>
          <table:covered-table-cell/>
          <table:table-cell office:value-type="float" office:value="406646.89" table:style-name="ce21">
            <text:p>406646,89</text:p>
          </table:table-cell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6:010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0:0000000:154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0000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1:29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4:0203018:2520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206001:3223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211002:9036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402006:297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6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2">
            <text:p>36:34:0504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5.10.2024</text:p>
          </table:table-cell>
          <table:covered-table-cell/>
          <table:table-cell office:value-type="string" table:style-name="ce17">
            <text:p>10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83E0F585AF7666149735AFDB963DD352C8C1236989FD9E08C9F2709D02503FCFD6B6E10E3AE586749A6CA293BD76EC3489FD2E5F3C26B88401936EAF94D2C65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Кирсанова Наталия Викторовна</meta:initial-creator>
    <dc:creator>Пользователь</dc:creator>
    <meta:creation-date>2024-10-25T08:08:08Z</meta:creation-date>
    <dc:date>2024-10-25T08:08:08Z</dc:date>
  </office:meta>
</office:document-meta>
</file>